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imes New Roman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Times New Roman"/>
    </style:style>
    <style:style style:name="P9" style:family="paragraph" style:parent-style-name="Standard" style:list-style-name="L4">
      <style:paragraph-properties fo:text-align="start" style:justify-single-word="false"/>
      <style:text-properties style:font-name="Times New Roman1"/>
    </style:style>
    <style:style style:name="P10" style:family="paragraph" style:parent-style-name="Standard" style:list-style-name="L5">
      <style:paragraph-properties fo:text-align="start" style:justify-single-word="false"/>
      <style:text-properties style:font-name="Times New Roman1"/>
    </style:style>
    <style:style style:name="P11" style:family="paragraph" style:parent-style-name="Standard" style:list-style-name="L6">
      <style:paragraph-properties fo:text-align="start" style:justify-single-word="false"/>
      <style:text-properties style:font-name="Times New Roman1"/>
    </style:style>
    <style:style style:name="P12" style:family="paragraph" style:parent-style-name="Standard" style:list-style-name="L7">
      <style:paragraph-properties fo:text-align="start" style:justify-single-word="false"/>
      <style:text-properties style:font-name="Times New Roman1"/>
    </style:style>
    <style:style style:name="P13" style:family="paragraph" style:parent-style-name="Standard" style:list-style-name="L8">
      <style:paragraph-properties fo:text-align="start" style:justify-single-word="false"/>
      <style:text-properties style:font-name="Times New Roman1"/>
    </style:style>
    <style:style style:name="P14" style:family="paragraph" style:parent-style-name="Standard" style:list-style-name="L9">
      <style:paragraph-properties fo:text-align="start" style:justify-single-word="false"/>
      <style:text-properties style:font-name="Times New Roman1"/>
    </style:style>
    <style:style style:name="P15" style:family="paragraph" style:parent-style-name="Standard" style:list-style-name="L10">
      <style:paragraph-properties fo:text-align="start" style:justify-single-word="false"/>
      <style:text-properties style:font-name="Times New Roman1"/>
    </style:style>
    <style:style style:name="P16" style:family="paragraph" style:parent-style-name="Standard" style:list-style-name="L11">
      <style:paragraph-properties fo:text-align="start" style:justify-single-word="false"/>
      <style:text-properties style:font-name="Times New Roman1"/>
    </style:style>
    <style:style style:name="P17" style:family="paragraph" style:parent-style-name="Standard" style:list-style-name="L11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Załącznik nr 1</text:p>
      <text:p text:style-name="P5"/>
      <text:p text:style-name="P5"/>
      <text:p text:style-name="P5"/>
      <text:p text:style-name="P5">PROCEDURA FUNKCJONOWANIA MONITORINGU W WARSZTACIE TERAPII ZAJECIOWEJ W ZAWADZIE USZEWSKIEJ.</text:p>
      <text:p text:style-name="P4"/>
      <text:p text:style-name="P4"/>
      <text:p text:style-name="P4"><text:span text:style-name="T1">§</text:span><text:span text:style-name="T2">1</text:span></text:p>
      <text:p text:style-name="P1"/>
      <text:p text:style-name="P1">Procedura monitoringu wizyjnego określa cel i zasady funkcjonowania systemu monitoringu wizyjnego, reguły rejestracji i przechowywania zapisu z kamer oraz tryb udostepniania danych z zapisu kamer.</text:p>
      <text:p text:style-name="P1"/>
      <text:p text:style-name="P4"><text:span text:style-name="T1">§</text:span><text:span text:style-name="T2">2</text:span></text:p>
      <text:p text:style-name="P1">Celem monitoringu <text:s/>jest:</text:p>
      <text:list xml:id="list2876513295783874386" text:style-name="L1">
        <text:list-item>
          <text:p text:style-name="P6">zapewnienie bezpieczeństwa pracowników oraz osób przebywajacych na monitorowanym terenie</text:p>
        </text:list-item>
        <text:list-item>
          <text:p text:style-name="P6">ochrona mienia</text:p>
        </text:list-item>
        <text:list-item>
          <text:p text:style-name="P6">ochrona informacji, których ujawnienie mogłoby narazić pracodawcę na szkodę.</text:p>
          <text:p text:style-name="P6"/>
        </text:list-item>
      </text:list>
      <text:p text:style-name="P4"><text:span text:style-name="T1">§</text:span><text:span text:style-name="T2">3</text:span></text:p>
      <text:p text:style-name="P1">Administratorem systemu monitoringu jest Kierownik Warsztatu Terapii Zajęciowej.</text:p>
      <text:p text:style-name="P1"/>
      <text:p text:style-name="P4"><text:span text:style-name="T1">§</text:span><text:span text:style-name="T2">4</text:span></text:p>
      <text:list xml:id="list5798960623079502233" text:style-name="L2">
        <text:list-item>
          <text:p text:style-name="P7">Monitoringiem objęte są nastepujace obiekty:</text:p>
        </text:list-item>
      </text:list>
      <text:list xml:id="list3172755849257508435" text:style-name="L3">
        <text:list-item>
          <text:p text:style-name="P8">główne wejscie do budynku</text:p>
        </text:list-item>
        <text:list-item>
          <text:p text:style-name="P8">korytarz na II piętrze</text:p>
        </text:list-item>
        <text:list-item>
          <text:p text:style-name="P8">korytarz na I piętrze</text:p>
        </text:list-item>
        <text:list-item>
          <text:p text:style-name="P8">schody</text:p>
        </text:list-item>
        <text:list-item>
          <text:p text:style-name="P8">tylna część budynku</text:p>
        </text:list-item>
      </text:list>
      <text:list xml:id="list4448171671861890750" text:style-name="L4">
        <text:list-item>
          <text:p text:style-name="P9">Monitoring nie obejmuje pomieszczeń sanitarnych.</text:p>
        </text:list-item>
        <text:list-item>
          <text:p text:style-name="P9">System monitoringu składa się z:</text:p>
        </text:list-item>
      </text:list>
      <text:list xml:id="list5004045137948873300" text:style-name="L5">
        <text:list-item>
          <text:p text:style-name="P10">kamer rejestrujacych obraz</text:p>
        </text:list-item>
        <text:list-item>
          <text:p text:style-name="P10">urządzenia rejestrujacego i zapisującego obraz na nosniku fizycznym</text:p>
        </text:list-item>
        <text:list-item>
          <text:p text:style-name="P10">stacji monitorowania umożliwiającej podgląd rejestrowanego obrazu.</text:p>
        </text:list-item>
      </text:list>
      <text:list xml:id="list4715695328878516344" text:style-name="L6">
        <text:list-item>
          <text:p text:style-name="P11">Urządzenie rejestrujace oraz stacja monitorowania znajduja się w pomieszczeniu budynku Warsztatu Terapii Zajęciowej – pokój Kierownika Warsztatu </text:p>
        </text:list-item>
        <text:list-item>
          <text:p text:style-name="P11">Urządzenia rejestrujace obraz znajdują się w wyłacznej dyspozycji pracodawcy. </text:p>
        </text:list-item>
        <text:list-item>
          <text:p text:style-name="P11">Rejestracji podlega obraz z kamer monitoringu bez rejestracji dźwięku</text:p>
        </text:list-item>
        <text:list-item>
          <text:p text:style-name="P11">Monitoring funkcjonuje całodobowo.</text:p>
        </text:list-item>
        <text:list-item>
          <text:p text:style-name="P11">Zapisy z kamer przechowywane są przez okres 14 dni, a następne nagrania są automatycznie kasowane poprzez nagrywanie w to miejsce obrazu bieżących zdarzeń ( nadpisywanie).</text:p>
          <text:p text:style-name="P11"/>
        </text:list-item>
      </text:list>
      <text:p text:style-name="P3"><text:span text:style-name="T1">§</text:span>5</text:p>
      <text:p text:style-name="P3"/>
      <text:list xml:id="list1353415201459180254" text:style-name="L7">
        <text:list-item>
          <text:p text:style-name="P12">Odpowiedzialnym za obsługę techniczną oraz prawidłowe funkcjonowanie systemu monitoringu jest Administrator Ochrony Danych Osobowych który ma dostęp do:</text:p>
        </text:list-item>
      </text:list>
      <text:list xml:id="list6714104168341912683" text:style-name="L8">
        <text:list-item>
          <text:p text:style-name="P13">bezpośredniego podglądu obrazów z kamer</text:p>
        </text:list-item>
        <text:list-item>
          <text:p text:style-name="P13">urzadzeń rejestrujących</text:p>
        </text:list-item>
        <text:list-item>
          <text:p text:style-name="P13">zapisów z kamer</text:p>
        </text:list-item>
      </text:list>
      <text:p text:style-name="P2"><text:soft-page-break/></text:p>
      <text:p text:style-name="P2"/>
      <text:p text:style-name="P2"/>
      <text:p text:style-name="P2"/>
      <text:p text:style-name="P3"><text:span text:style-name="T1">§</text:span>6</text:p>
      <text:p text:style-name="P2">Dostęp do obrazu i zapisu monitoringu mają: Administrator Ochrony danych Osobowych – Kierownik WTZ. Osoba ta zobowiazana jest do przestrzegania przepisów prawa w zakresie ochrony danych osobowych.</text:p>
      <text:p text:style-name="P3"><text:span text:style-name="T1">§</text:span>7</text:p>
      <text:list xml:id="list4289243940184269173" text:style-name="L9">
        <text:list-item>
          <text:p text:style-name="P14">Dane zarejestrowane w ramach monitoringu nie stanowią informacji publicznej i nie podlegają udostepnianiu na podstawie przepisów ustawy o dostepie do informacji publicznej.</text:p>
        </text:list-item>
        <text:list-item>
          <text:p text:style-name="P14">Zapis z systemu monitoringu może być udostępniony wyłącznie uprawnionym osobom, podmiotom, instytucjom w zakresie prowadzonych przez nie spraw czy postępowań ( Policji, Sądom, Prokuratorom oraz innym podmiotom prowadzacym czynności dochodzeniowo – śledcze) na podstawie pisemnego wniosku.</text:p>
        </text:list-item>
        <text:list-item>
          <text:p text:style-name="P14">Na podstawie wniosku o udostępnienie nagrania z monitoringu na terenie obiektu WTZ, nagranie z monitoringu zapisane jest na nośnku, po wcześniejszym uzyskaniu zgody Kierownia WTZ. Nośnik z nagraniem przekazuje się za pokwitowaniem wnioskodawcy.</text:p>
        </text:list-item>
        <text:list-item>
          <text:p text:style-name="P14">Administrator Ochrony Danych prowadzi rejestr udostępnienia nagrań z monitoringu.</text:p>
        </text:list-item>
      </text:list>
      <text:p text:style-name="P3"><text:span text:style-name="T1">§</text:span>8</text:p>
      <text:list xml:id="list3829324207026406004" text:style-name="L10">
        <text:list-item>
          <text:p text:style-name="P15">Informacja o funkcjonowaniu monitoringu podawana jest do wiadomości poprzez rozmieszczenie tabliczek informacyjnych.</text:p>
        </text:list-item>
        <text:list-item>
          <text:p text:style-name="P15">Procedurę funkcjonowania monitoringu umieszcza się na tablicy ogłoszeń WTZ oraz na stronie Warsztatu Terapii Zajęciowej wraz z klauzulą:</text:p>
        </text:list-item>
      </text:list>
      <text:list xml:id="list5496086004189247845" text:style-name="L11">
        <text:list-item>
          <text:p text:style-name="P16">Warsztat Terapii Zajęciowej w Zawadzie Uszewskiej prowadzi monitoring budynku oraz terenu wokół budynku w celu zapewnienia bezpieczeństwa pracowników oraz osób przebywajacych na monitorowanym terenie, ochrony mienia oraz ochrony informacji, których ujawnienie mogłoby narazić pracodawcę na szkodę.</text:p>
        </text:list-item>
        <text:list-item>
          <text:p text:style-name="P16">Administratorem systemu monitoringu jest Kierownik WTZ. Kontakt z ADO – 146869975.</text:p>
        </text:list-item>
        <text:list-item>
          <text:p text:style-name="P16">Każda osoba zarejestrowana przez system monitoringu ma prawo wniesienia skargi do Prezesa Urzędu Ochrony Danych osobowych gdy uzna ze przetwarzanie danych osobowych jej dotyczących narusza przepisy RODO.</text:p>
        </text:list-item>
        <text:list-item>
          <text:p text:style-name="P16">Zapisy z monitoringu przechowywane będą przez 14dni. Odbiorcami danych osobowych mogą być wyłącznie organy uprawnione na podstawie przepisów prawa.</text:p>
        </text:list-item>
        <text:list-item>
          <text:p text:style-name="P16">Przepisy dotyczące funkcjonowania monitoringu dostępne są na stronie internetowej Warsztatu.</text:p>
          <text:p text:style-name="P17"><text:span text:style-name="T1">§</text:span><text:span text:style-name="T1">9</text:span></text:p>
        </text:list-item>
        <text:list-item>
          <text:p text:style-name="P16">Pracownicy WTZ potwierdzaja na piśmie zapoznanie się z celami, zakresem oraz sposobem zastosowania monitoringu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3">ZGODA</text:p>
      <text:p text:style-name="P2"/>
      <text:p text:style-name="P2"/>
      <text:p text:style-name="P2">Wyrażam zgode na monitoring mojej osoby na terenie Budynku Warsztatu Terapii Zajeciowej Zawada Uszewska oraz poza budynkiem.</text:p>
      <text:list xml:id="list29243868" text:continue-numbering="true" text:style-name="L11">
        <text:list-item>
          <text:p text:style-name="P16">Warsztat Terapii Zajęciowej w Zawadzie Uszewskiej prowadzi monitoring budynku oraz terenu wokół budynku w celu zapewnienia bezpieczeństwa pracowników oraz osób przebywajacych na monitorowanym terenie, ochrony mienia oraz ochrony informacji, których ujawnienie mogłoby narazić pracodawcę na szkodę.</text:p>
        </text:list-item>
        <text:list-item>
          <text:p text:style-name="P16">Administratorem systemu monitoringu jest Kierownik WTZ. Kontakt z ADO – 146869975.</text:p>
        </text:list-item>
        <text:list-item>
          <text:p text:style-name="P16">Każda osoba zarejestrowana przez system monitoringu ma prawo wniesienia skargi do Prezesa Urzędu Ochrony Danych osobowych gdy uzna ze przetwarzanie danych osobowych jej dotyczących narusza przepisy RODO.</text:p>
        </text:list-item>
        <text:list-item>
          <text:p text:style-name="P16">Zapisy z monitoringu przechowywane będą przez 14dni. Odbiorcami danych osobowych mogą być wyłącznie organy uprawnione na podstawie przepisów prawa.</text:p>
        </text:list-item>
        <text:list-item>
          <text:p text:style-name="P16">Zapis z systemu monitoringu może być udostępniony wyłącznie uprawnionym osobom, podmiotom, instytucjom w zakresie prowadzonych przez nie spraw czy postępowań ( Policji, Sądom, Prokuratorom oraz innym podmiotom prowadzacym czynności dochodzeniowo – śledcze) na podstawie pisemnego wniosku.</text:p>
        </text:list-item>
        <text:list-item>
          <text:p text:style-name="P16">Na podstawie wniosku o udostępnienie nagrania z monitoringu na terenie obiektu WTZ, nagranie z monitoringu zapisane jest na nośnku, po wcześniejszym uzyskaniu zgody Kierownia WTZ. Nośnik z nagraniem przekazuje się za pokwitowaniem wnioskodawcy.</text:p>
        </text:list-item>
        <text:list-item>
          <text:p text:style-name="P16">Administrator Ochrony Danych prowadzi rejestr udostępnienia nagrań z monitoringu.</text:p>
        </text:list-item>
        <text:list-item>
          <text:p text:style-name="P16">Urządzenie rejestrujace oraz stacja monitorowania znajduja się w pomieszczeniu budynku Warsztatu Terapii Zajęciowej – pokój Kierownika Warsztatu </text:p>
        </text:list-item>
        <text:list-item>
          <text:p text:style-name="P16">Urządzenia rejestrujace obraz znajdują się w wyłacznej dyspozycji pracodawcy. </text:p>
        </text:list-item>
        <text:list-item>
          <text:p text:style-name="P16">Rejestracji podlega obraz z kamer monitoringu bez rejestracji dźwięku</text:p>
        </text:list-item>
        <text:list-item>
          <text:p text:style-name="P16">Monitoring funkcjonuje całodobowo.</text:p>
        </text:list-item>
        <text:list-item>
          <text:p text:style-name="P16">Zapisy z kamer przechowywane są przez okres 14 dni, a następne nagrania są automatycznie kasowane poprzez nagrywanie w to miejsce obrazu bieżących zdarzeń ( nadpisywanie).</text:p>
        </text:list-item>
      </text:list>
      <text:p text:style-name="P2"/>
      <text:p text:style-name="P2"/>
      <text:p text:style-name="P2"/>
      <text:p text:style-name="P2">Zapoznałem się z powyższym dnia........................................</text:p>
      <text:p text:style-name="P2"/>
      <text:p text:style-name="P2"/>
      <text:p text:style-name="P2"/>
      <text:p text:style-name="P2">Wyrażam zgodę dnia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ż</meta:initial-creator>
    <meta:creation-date>2020-09-24T14:59:01.61</meta:creation-date>
    <meta:printed-by>Agnieszka ż</meta:printed-by>
    <meta:print-date>2020-10-02T09:00:11.72</meta:print-date>
    <dc:date>2020-10-02T09:03:45.33</dc:date>
    <dc:creator>Agnieszka ż</dc:creator>
    <meta:editing-duration>PT1H10M57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3" meta:paragraph-count="66" meta:word-count="799" meta:character-count="6063"/>
  </office:meta>
</office:document-meta>
</file>